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1.2659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1.068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1.627in" style:use-optimal-column-width="false"/>
    </style:style>
    <style:style style:name="Table4" style:family="table">
      <style:table-properties style:width="6.993in" fo:margin-left="0in" table:align="center"/>
    </style:style>
    <style:style style:name="TableRow13" style:family="table-row">
      <style:table-row-properties style:min-row-height="0.44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.1666in"/>
    </style:style>
    <style:style style:name="T29" style:parent-style-name="預設段落字型" style:family="text">
      <style:text-properties style:font-name="標楷體" style:font-name-asian="標楷體" fo:letter-spacing="-0.0083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margin-right="0.0784in" fo:text-inden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 fo:margin-left="0.0784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6006in" style:use-optimal-row-height="false" fo:keep-together="always"/>
    </style:style>
    <style:style style:name="TableCell45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312in double #800000" style:border-line-width-top="0.0104in 0.0104in 0.0104in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9" style:family="table-row">
      <style:table-row-properties style:min-row-height="0.6006in" style:use-optimal-row-height="false" fo:keep-together="always"/>
    </style:style>
    <style:style style:name="TableCell50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312in double #800000" style:border-line-width-top="0.0104in 0.0104in 0.0104in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6006in" style:use-optimal-row-height="false" fo:keep-together="always"/>
    </style:style>
    <style:style style:name="TableCell55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312in double #8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312in double #800000" style:border-line-width-top="0.0104in 0.0104in 0.0104in" fo:border-left="0.0104in solid #000000" fo:border-bottom="0.0312in double #800000" style:border-line-width-bottom="0.0104in 0.0104in 0.0104in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 fo:text-indent="0.083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6006in" style:use-optimal-row-height="false" fo:keep-together="always"/>
    </style:style>
    <style:style style:name="TableCell64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312in double #8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-top="0.0312in double #800000" style:border-line-width-top="0.0104in 0.0104in 0.0104in" fo:border-left="0.0104in solid #000000" fo:border-bottom="0.0312in double #800000" style:border-line-width-bottom="0.0104in 0.0104in 0.0104in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 fo:text-indent="0.0833in"/>
      <style:text-properties style:font-name="標楷體" style:font-name-asian="標楷體" style:font-size-complex="12pt"/>
    </style:style>
    <style:style style:name="TableRow68" style:family="table-row">
      <style:table-row-properties style:min-row-height="1.9388in" style:use-optimal-row-height="false" fo:keep-together="always"/>
    </style:style>
    <style:style style:name="TableCell69" style:family="table-cell">
      <style:table-cell-properties fo:border-top="0.0312in double #8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left="0.0319in" fo:margin-right="0.0798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1" style:family="paragraph">
      <style:paragraph-properties style:snap-to-layout-grid="false" fo:margin-top="0.075in" fo:line-height="0.2361in" fo:margin-left="0.4763in" fo:margin-right="0.0798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361in" fo:margin-left="0.5131in" fo:margin-right="0.0798in" fo:text-indent="-0.008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1" style:family="paragraph">
      <style:paragraph-properties style:snap-to-layout-grid="false" fo:margin-top="0.075in" fo:line-height="0.2361in" fo:margin-left="0.4763in" fo:margin-right="0.0798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style:snap-to-layout-grid="false" fo:text-align="center" fo:line-height="0.2361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6" style:family="table-row">
      <style:table-row-properties style:min-row-height="0.621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left="0.1305in" fo:text-indent="-0.130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621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106" style:family="table-row">
      <style:table-row-properties style:min-row-height="0.621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color="#000000" fo:font-size="10.5pt" style:font-size-asian="10.5pt" style:font-size-complex="12pt"/>
    </style:style>
    <style:style style:name="P115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color="#000000" fo:font-size="10.5pt" style:font-size-asian="10.5pt" style:font-size-complex="12pt"/>
    </style:style>
    <style:style style:name="P116" style:parent-style-name="清單段落" style:list-style-name="LFO2" style:family="paragraph">
      <style:paragraph-properties style:line-height-at-least="0in" fo:margin-left="0.4333in" fo:text-indent="-0.3347in">
        <style:tab-stops>
          <style:tab-stop style:type="left" style:position="-0.1375in"/>
        </style:tab-stops>
      </style:paragraph-properties>
      <style:text-properties style:font-name="標楷體" style:font-name-asian="標楷體" fo:color="#000000" fo:font-size="10.5pt" style:font-size-asian="10.5pt" style:font-size-complex="12pt"/>
    </style:style>
    <style:style style:name="P117" style:parent-style-name="清單段落" style:list-style-name="LFO2" style:family="paragraph">
      <style:paragraph-properties style:line-height-at-least="0in" fo:margin-left="0.4333in" fo:text-indent="-0.3347in">
        <style:tab-stops>
          <style:tab-stop style:type="left" style:position="-0.1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</office:automatic-styles>
  <office:body>
    <office:text text:use-soft-page-breaks="true">
      <text:p text:style-name="P1"><text:bookmark-start text:name="_Toc429655615"/><text:span text:style-name="T2">文藻外語大學產學合作暨研究計畫臨時人力</text:span><text:span text:style-name="T3">離職申請表</text:span><text:bookmark-end text:name="_Toc42965561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被保險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號碼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日期</text:p>
          </table:table-cell>
          <table:table-cell table:style-name="TableCell27">
            <text:p text:style-name="P28"><text:span text:style-name="T29">　　</text:span><text:span text:style-name="T30">年　　月　　日</text:span></text:p>
          </table:table-cell>
        </table:table-row>
        <table:table-row table:style-name="TableRow31"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離職日</text:p>
          </table:table-cell>
          <table:covered-table-cell/>
          <table:table-cell table:style-name="TableCell38" table:number-columns-spanned="2">
            <text:p text:style-name="P39">年<text:s text:c="2"/>月<text:s text:c="2"/>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計畫編號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是否任職</text:p>
            <text:p text:style-name="P57">其他計畫</text:p>
          </table:table-cell>
          <table:table-cell table:style-name="TableCell58" table:number-columns-spanned="7">
            <text:p text:style-name="P59"><text:span text:style-name="T60">□是 案名：</text:span><text:span text:style-name="T61"><text:s text:c="34"/></text:span><text:span text:style-name="T62">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勤紀錄表影本</text:p>
          </table:table-cell>
          <table:table-cell table:style-name="TableCell66" table:number-columns-spanned="7">
            <text:p text:style-name="P67">□是，共______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※注意事項：</text:p>
            <text:list text:style-name="LFO1" text:continue-numbering="true">
              <text:list-item>
                <text:p text:style-name="P71"><text:span text:style-name="T72">聘任人員若於聘僱期間中途離職或聘僱期限屆滿不再續聘，應於離職生效日</text:span><text:span text:style-name="T73">前一個星期</text:span><text:span text:style-name="T74">提出離職申請，並於離職當天至人事室確認完成退保作業並</text:span><text:span text:style-name="T75">領取退保證明單</text:span><text:span text:style-name="T76">。</text:span></text:p>
              </text:list-item>
            </text:list>
            <text:p text:style-name="P77">若申請退保資料延遲於「離職生效日」之後送達，則以收件日為退保日，不得往前追溯。</text:p>
            <text:list text:style-name="LFO1" text:continue-numbering="true">
              <text:list-item>
                <text:p text:style-name="P78"><text:span text:style-name="T79">聘任人員離職時未依規定應辦理退保手續，</text:span><text:span text:style-name="T80">額外負擔之金額應由計畫主持人（或單位主管）支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/>
            <text:p text:style-name="P84"><text:span text:style-name="T85">以下由研發處及人事室審查各負責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1.計畫主持人確認被保險人資料無誤。</text:p>
            <text:p text:style-name="P89"><text:span text:style-name="T90">2.</text:span><text:span text:style-name="T91">確認附上出勤紀錄表。</text:span></text:p>
          </table:table-cell>
          <table:covered-table-cell/>
          <table:covered-table-cell/>
          <table:table-cell table:style-name="TableCell92" table:number-columns-spanned="2">
            <text:p text:style-name="P93">計畫主持人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1.學生資料建檔。</text:p>
            <text:p text:style-name="P99"><text:span text:style-name="T100">2.</text:span><text:span text:style-name="T101">將申請表影本送回聘用單位存查。</text:span></text:p>
          </table:table-cell>
          <table:covered-table-cell/>
          <table:covered-table-cell/>
          <table:table-cell table:style-name="TableCell102" table:number-columns-spanned="2">
            <text:p text:style-name="P103">研發處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確認勞保退保資料是否完整，</text:p>
            <text:p text:style-name="P109">並完成登錄</text:p>
          </table:table-cell>
          <table:covered-table-cell/>
          <table:covered-table-cell/>
          <table:table-cell table:style-name="TableCell110" table:number-columns-spanned="2">
            <text:p text:style-name="P111">人事室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  <text:p text:style-name="P115">註：</text:p>
      <text:list text:style-name="LFO2" text:continue-numbering="true">
        <text:list-item>
          <text:p text:style-name="P116">請聘用單位將此表依序送至研發處→人事室→研發處。<text:bookmark-start text:name="_Toc429655614"/><text:bookmark-end text:name="_Toc429655614"/></text:p>
        </text:list-item>
        <text:list-item>
          <text:p text:style-name="P117"><text:span text:style-name="T118">專/兼任助理仍需於校務資訊系統辦妥離退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asian="新細明體" fo:font-weight="normal" style:font-weight-asian="normal" style:text-line-through-type="none" fo:font-size="12pt" style:font-size-asian="12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17-08-15T07:27:00Z</meta:creation-date>
    <dc:date>2017-08-15T07:27:00Z</dc:date>
    <meta:print-date>2015-10-01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